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The General Budget Proposal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Summary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<text:s text:c="64"/>FY2011 <text:s text:c="43"/>Unit:Thousand NT$;%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Catego-ry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urrent Account</text:p>
          </table:table-cell>
          <table:table-cell office:value-type="string" table:style-name="ce13">
            <text:p>Capital Account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Percent Total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合 <text:s text:c="9"/>計</text:p>
          </table:table-cell>
          <table:table-cell office:value-type="float" office:value="1512212285" table:style-name="ce8">
            <text:p>1,512,212,285<text:s/></text:p>
          </table:table-cell>
          <table:table-cell office:value-type="float" office:value="277409925" table:style-name="ce9">
            <text:p>277,409,925<text:s/></text:p>
          </table:table-cell>
          <table:table-cell office:value-type="float" office:value="1789622210" table:style-name="ce9">
            <text:p>1,789,622,210<text:s/></text:p>
          </table:table-cell>
          <table:table-cell office:value-type="float" office:value="100" table:style-name="ce10">
            <text:p>100.0<text:s/>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6">
            <text:p>Office of the President</text:p>
          </table:table-cell>
          <table:table-cell office:value-type="float" office:value="10110698" table:style-name="ce8">
            <text:p>10,110,698<text:s/></text:p>
          </table:table-cell>
          <table:table-cell office:value-type="float" office:value="4415282" table:style-name="ce9">
            <text:p>4,415,282<text:s/></text:p>
          </table:table-cell>
          <table:table-cell office:value-type="float" office:value="14525980" table:style-name="ce9">
            <text:p>14,525,980<text:s/></text:p>
          </table:table-cell>
          <table:table-cell office:value-type="float" office:value="0.81167900000000004" table:style-name="ce10">
            <text:p>0.8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6">
            <text:p>The Executive Yuan</text:p>
          </table:table-cell>
          <table:table-cell office:value-type="float" office:value="34529266" table:style-name="ce8">
            <text:p>34,529,266<text:s/></text:p>
          </table:table-cell>
          <table:table-cell office:value-type="float" office:value="11746420" table:style-name="ce9">
            <text:p>11,746,420<text:s/></text:p>
          </table:table-cell>
          <table:table-cell office:value-type="float" office:value="46275686" table:style-name="ce9">
            <text:p>46,275,686<text:s/></text:p>
          </table:table-cell>
          <table:table-cell office:value-type="float" office:value="2.5857800000000002" table:style-name="ce10">
            <text:p>2.6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6">
            <text:p>The Legislative Yuan</text:p>
          </table:table-cell>
          <table:table-cell office:value-type="float" office:value="3234592" table:style-name="ce8">
            <text:p>3,234,592<text:s/></text:p>
          </table:table-cell>
          <table:table-cell office:value-type="float" office:value="298318" table:style-name="ce9">
            <text:p>298,318<text:s/></text:p>
          </table:table-cell>
          <table:table-cell office:value-type="float" office:value="3532910" table:style-name="ce9">
            <text:p>3,532,910<text:s/></text:p>
          </table:table-cell>
          <table:table-cell office:value-type="float" office:value="0.197411" table:style-name="ce10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6">
            <text:p>The Judicial Yuan</text:p>
          </table:table-cell>
          <table:table-cell office:value-type="float" office:value="18229374" table:style-name="ce8">
            <text:p>18,229,374<text:s/></text:p>
          </table:table-cell>
          <table:table-cell office:value-type="float" office:value="1208384" table:style-name="ce9">
            <text:p>1,208,384<text:s/></text:p>
          </table:table-cell>
          <table:table-cell office:value-type="float" office:value="19437758" table:style-name="ce9">
            <text:p>19,437,758<text:s/></text:p>
          </table:table-cell>
          <table:table-cell office:value-type="float" office:value="1.086138" table:style-name="ce10">
            <text:p>1.1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6">
            <text:p>The Examination Yuan</text:p>
          </table:table-cell>
          <table:table-cell office:value-type="float" office:value="20776324" table:style-name="ce8">
            <text:p>20,776,324<text:s/></text:p>
          </table:table-cell>
          <table:table-cell office:value-type="float" office:value="69113" table:style-name="ce9">
            <text:p>69,113<text:s/></text:p>
          </table:table-cell>
          <table:table-cell office:value-type="float" office:value="20845437" table:style-name="ce9">
            <text:p>20,845,437<text:s/></text:p>
          </table:table-cell>
          <table:table-cell office:value-type="float" office:value="1.164795" table:style-name="ce10">
            <text:p>1.2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6">
            <text:p>The Control Yuan</text:p>
          </table:table-cell>
          <table:table-cell office:value-type="float" office:value="2021061" table:style-name="ce8">
            <text:p>2,021,061<text:s/></text:p>
          </table:table-cell>
          <table:table-cell office:value-type="float" office:value="77241" table:style-name="ce9">
            <text:p>77,241<text:s/></text:p>
          </table:table-cell>
          <table:table-cell office:value-type="float" office:value="2098302" table:style-name="ce9">
            <text:p>2,098,302<text:s/></text:p>
          </table:table-cell>
          <table:table-cell office:value-type="float" office:value="0.117248" table:style-name="ce10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6">
            <text:p>Ministry of the Interior</text:p>
          </table:table-cell>
          <table:table-cell office:value-type="float" office:value="117870961" table:style-name="ce8">
            <text:p>117,870,961<text:s/></text:p>
          </table:table-cell>
          <table:table-cell office:value-type="float" office:value="11568934" table:style-name="ce9">
            <text:p>11,568,934<text:s/></text:p>
          </table:table-cell>
          <table:table-cell office:value-type="float" office:value="129439895" table:style-name="ce9">
            <text:p>129,439,895<text:s/></text:p>
          </table:table-cell>
          <table:table-cell office:value-type="float" office:value="7.2328060000000001" table:style-name="ce10">
            <text:p>7.2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6">
            <text:p>Ministry of Foreign Affairs</text:p>
          </table:table-cell>
          <table:table-cell office:value-type="float" office:value="29340254" table:style-name="ce8">
            <text:p>29,340,254<text:s/></text:p>
          </table:table-cell>
          <table:table-cell office:value-type="float" office:value="744397" table:style-name="ce9">
            <text:p>744,397<text:s/></text:p>
          </table:table-cell>
          <table:table-cell office:value-type="float" office:value="30084651" table:style-name="ce9">
            <text:p>30,084,651<text:s/></text:p>
          </table:table-cell>
          <table:table-cell office:value-type="float" office:value="1.6810620000000001" table:style-name="ce10">
            <text:p>1.7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6">
            <text:p>Ministry of National Defense</text:p>
          </table:table-cell>
          <table:table-cell office:value-type="float" office:value="284513878" table:style-name="ce8">
            <text:p>284,513,878<text:s/></text:p>
          </table:table-cell>
          <table:table-cell office:value-type="float" office:value="12642271" table:style-name="ce9">
            <text:p>12,642,271<text:s/></text:p>
          </table:table-cell>
          <table:table-cell office:value-type="float" office:value="297156149" table:style-name="ce9">
            <text:p>297,156,149<text:s/></text:p>
          </table:table-cell>
          <table:table-cell office:value-type="float" office:value="16.604406999999998" table:style-name="ce10">
            <text:p>16.6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6">
            <text:p>Ministry of Finance</text:p>
          </table:table-cell>
          <table:table-cell office:value-type="float" office:value="197145278" table:style-name="ce8">
            <text:p>197,145,278<text:s/></text:p>
          </table:table-cell>
          <table:table-cell office:value-type="float" office:value="9776144" table:style-name="ce9">
            <text:p>9,776,144<text:s/></text:p>
          </table:table-cell>
          <table:table-cell office:value-type="float" office:value="206921422" table:style-name="ce9">
            <text:p>206,921,422<text:s/></text:p>
          </table:table-cell>
          <table:table-cell office:value-type="float" office:value="11.562296" table:style-name="ce10">
            <text:p>11.6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6">
            <text:p>Ministry of Education</text:p>
          </table:table-cell>
          <table:table-cell office:value-type="float" office:value="154868065" table:style-name="ce8">
            <text:p>154,868,065<text:s/></text:p>
          </table:table-cell>
          <table:table-cell office:value-type="float" office:value="24278370" table:style-name="ce9">
            <text:p>24,278,370<text:s/></text:p>
          </table:table-cell>
          <table:table-cell office:value-type="float" office:value="179146435" table:style-name="ce9">
            <text:p>179,146,435<text:s/></text:p>
          </table:table-cell>
          <table:table-cell office:value-type="float" office:value="10.010293000000001" table:style-name="ce10">
            <text:p>10.0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16">
            <text:p>Ministry of Justice</text:p>
          </table:table-cell>
          <table:table-cell office:value-type="float" office:value="26257554" table:style-name="ce8">
            <text:p>26,257,554<text:s/></text:p>
          </table:table-cell>
          <table:table-cell office:value-type="float" office:value="1797136" table:style-name="ce9">
            <text:p>1,797,136<text:s/></text:p>
          </table:table-cell>
          <table:table-cell office:value-type="float" office:value="28054690" table:style-name="ce9">
            <text:p>28,054,690<text:s/></text:p>
          </table:table-cell>
          <table:table-cell office:value-type="float" office:value="1.5676319999999999" table:style-name="ce10">
            <text:p>1.6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16">
            <text:p>Ministry of Economic Affairs</text:p>
          </table:table-cell>
          <table:table-cell office:value-type="float" office:value="40074030" table:style-name="ce8">
            <text:p>40,074,030<text:s/></text:p>
          </table:table-cell>
          <table:table-cell office:value-type="float" office:value="18121067" table:style-name="ce9">
            <text:p>18,121,067<text:s/></text:p>
          </table:table-cell>
          <table:table-cell office:value-type="float" office:value="58195097" table:style-name="ce9">
            <text:p>58,195,097<text:s/></text:p>
          </table:table-cell>
          <table:table-cell office:value-type="float" office:value="3.2518090000000002" table:style-name="ce10">
            <text:p>3.3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7">
            <text:p>Ministry of Transportation and Communications</text:p>
          </table:table-cell>
          <table:table-cell office:value-type="float" office:value="12880028" table:style-name="ce8">
            <text:p>12,880,028<text:s/></text:p>
          </table:table-cell>
          <table:table-cell office:value-type="float" office:value="72119673" table:style-name="ce9">
            <text:p>72,119,673<text:s/></text:p>
          </table:table-cell>
          <table:table-cell office:value-type="float" office:value="84999701" table:style-name="ce9">
            <text:p>84,999,701<text:s/></text:p>
          </table:table-cell>
          <table:table-cell office:value-type="float" office:value="4.7495890000000003" table:style-name="ce10">
            <text:p>4.7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7">
            <text:p>Mongolian and Tibetan Affairs Commission</text:p>
          </table:table-cell>
          <table:table-cell office:value-type="float" office:value="135235" table:style-name="ce8">
            <text:p>135,235<text:s/></text:p>
          </table:table-cell>
          <table:table-cell office:value-type="float" office:value="25301" table:style-name="ce9">
            <text:p>25,301<text:s/></text:p>
          </table:table-cell>
          <table:table-cell office:value-type="float" office:value="160536" table:style-name="ce9">
            <text:p>160,536<text:s/></text:p>
          </table:table-cell>
          <table:table-cell office:value-type="float" office:value="8.9700000000000005E-3" table:style-name="ce10">
            <text:p>0.0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16">
            <text:p>Overseas Chinese Affairs Commission</text:p>
          </table:table-cell>
          <table:table-cell office:value-type="float" office:value="1347867" table:style-name="ce8">
            <text:p>1,347,867<text:s/></text:p>
          </table:table-cell>
          <table:table-cell office:value-type="float" office:value="212368" table:style-name="ce9">
            <text:p>212,368<text:s/></text:p>
          </table:table-cell>
          <table:table-cell office:value-type="float" office:value="1560235" table:style-name="ce9">
            <text:p>1,560,235<text:s/></text:p>
          </table:table-cell>
          <table:table-cell office:value-type="float" office:value="8.7181999999999996E-2" table:style-name="ce10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7">
            <text:p>Veterans Affairs Commission</text:p>
          </table:table-cell>
          <table:table-cell office:value-type="float" office:value="130636821" table:style-name="ce8">
            <text:p>130,636,821<text:s/></text:p>
          </table:table-cell>
          <table:table-cell office:value-type="float" office:value="522203" table:style-name="ce9">
            <text:p>522,203<text:s/></text:p>
          </table:table-cell>
          <table:table-cell office:value-type="float" office:value="131159024" table:style-name="ce9">
            <text:p>131,159,024<text:s/></text:p>
          </table:table-cell>
          <table:table-cell office:value-type="float" office:value="7.3288669999999998" table:style-name="ce10">
            <text:p>7.3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16">
            <text:p>National Science Council<text:s/></text:p>
          </table:table-cell>
          <table:table-cell office:value-type="float" office:value="7902297" table:style-name="ce8">
            <text:p>7,902,297<text:s/></text:p>
          </table:table-cell>
          <table:table-cell office:value-type="float" office:value="35133784" table:style-name="ce9">
            <text:p>35,133,784<text:s/></text:p>
          </table:table-cell>
          <table:table-cell office:value-type="float" office:value="43036081" table:style-name="ce9">
            <text:p>43,036,081<text:s/></text:p>
          </table:table-cell>
          <table:table-cell office:value-type="float" office:value="2.4047580000000002" table:style-name="ce10">
            <text:p>2.4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16">
            <text:p>Atomic Energy Council</text:p>
          </table:table-cell>
          <table:table-cell office:value-type="float" office:value="2611530" table:style-name="ce8">
            <text:p>2,611,530<text:s/></text:p>
          </table:table-cell>
          <table:table-cell office:value-type="float" office:value="463442" table:style-name="ce9">
            <text:p>463,442<text:s/></text:p>
          </table:table-cell>
          <table:table-cell office:value-type="float" office:value="3074972" table:style-name="ce9">
            <text:p>3,074,972<text:s/></text:p>
          </table:table-cell>
          <table:table-cell office:value-type="float" office:value="0.171822" table:style-name="ce10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16">
            <text:p>Council of Agriculture</text:p>
          </table:table-cell>
          <table:table-cell office:value-type="float" office:value="81635655" table:style-name="ce8">
            <text:p>81,635,655<text:s/></text:p>
          </table:table-cell>
          <table:table-cell office:value-type="float" office:value="15502693" table:style-name="ce9">
            <text:p>15,502,693<text:s/></text:p>
          </table:table-cell>
          <table:table-cell office:value-type="float" office:value="97138348" table:style-name="ce9">
            <text:p>97,138,348<text:s/></text:p>
          </table:table-cell>
          <table:table-cell office:value-type="float" office:value="5.4278690000000003" table:style-name="ce10">
            <text:p>5.4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16">
            <text:p>Council of Labor Affairs</text:p>
          </table:table-cell>
          <table:table-cell office:value-type="float" office:value="54671486" table:style-name="ce8">
            <text:p>54,671,486<text:s/></text:p>
          </table:table-cell>
          <table:table-cell office:value-type="float" office:value="63898" table:style-name="ce9">
            <text:p>63,898<text:s/></text:p>
          </table:table-cell>
          <table:table-cell office:value-type="float" office:value="54735384" table:style-name="ce9">
            <text:p>54,735,384<text:s/></text:p>
          </table:table-cell>
          <table:table-cell office:value-type="float" office:value="3.0584880000000001" table:style-name="ce10">
            <text:p>3.1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16">
            <text:p>Department of Health</text:p>
          </table:table-cell>
          <table:table-cell office:value-type="float" office:value="67172591" table:style-name="ce8">
            <text:p>67,172,591<text:s/></text:p>
          </table:table-cell>
          <table:table-cell office:value-type="float" office:value="2427292" table:style-name="ce9">
            <text:p>2,427,292<text:s/></text:p>
          </table:table-cell>
          <table:table-cell office:value-type="float" office:value="69599883" table:style-name="ce9">
            <text:p>69,599,883<text:s/></text:p>
          </table:table-cell>
          <table:table-cell office:value-type="float" office:value="3.8890820000000001" table:style-name="ce10">
            <text:p>3.9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16">
            <text:p>Environmental Protection Administration</text:p>
          </table:table-cell>
          <table:table-cell office:value-type="float" office:value="3885612" table:style-name="ce8">
            <text:p>3,885,612<text:s/></text:p>
          </table:table-cell>
          <table:table-cell office:value-type="float" office:value="2654338" table:style-name="ce9">
            <text:p>2,654,338<text:s/></text:p>
          </table:table-cell>
          <table:table-cell office:value-type="float" office:value="6539950" table:style-name="ce9">
            <text:p>6,539,950<text:s/></text:p>
          </table:table-cell>
          <table:table-cell office:value-type="float" office:value="0.36543700000000001" table:style-name="ce10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16">
            <text:p>Coast Guard Administration</text:p>
          </table:table-cell>
          <table:table-cell office:value-type="float" office:value="10526763" table:style-name="ce8">
            <text:p>10,526,763<text:s/></text:p>
          </table:table-cell>
          <table:table-cell office:value-type="float" office:value="3448815" table:style-name="ce9">
            <text:p>3,448,815<text:s/></text:p>
          </table:table-cell>
          <table:table-cell office:value-type="float" office:value="13975578" table:style-name="ce9">
            <text:p>13,975,578<text:s/></text:p>
          </table:table-cell>
          <table:table-cell office:value-type="float" office:value="0.78092300000000003" table:style-name="ce10">
            <text:p>0.8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16">
            <text:p>Provincial and Municipal Governments</text:p>
          </table:table-cell>
          <table:table-cell office:value-type="float" office:value="193835065" table:style-name="ce8">
            <text:p>193,835,065<text:s/></text:p>
          </table:table-cell>
          <table:table-cell office:value-type="float" office:value="44093041" table:style-name="ce9">
            <text:p>44,093,041<text:s/></text:p>
          </table:table-cell>
          <table:table-cell office:value-type="float" office:value="237928106" table:style-name="ce9">
            <text:p>237,928,106<text:s/></text:p>
          </table:table-cell>
          <table:table-cell office:value-type="float" office:value="13.294879" table:style-name="ce10">
            <text:p>13.3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16">
            <text:p>Disaster Reserve Fund</text:p>
          </table:table-cell>
          <table:table-cell office:value-type="float" office:value="500000" table:style-name="ce8">
            <text:p>500,000<text:s/></text:p>
          </table:table-cell>
          <table:table-cell office:value-type="float" office:value="1500000" table:style-name="ce9">
            <text:p>1,500,000<text:s/></text:p>
          </table:table-cell>
          <table:table-cell office:value-type="float" office:value="2000000" table:style-name="ce9">
            <text:p>2,000,000<text:s/></text:p>
          </table:table-cell>
          <table:table-cell office:value-type="float" office:value="0.11175499999999999" table:style-name="ce10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8">
            <text:p>Secondary Reserve Fund<text:s/></text:p>
          </table:table-cell>
          <table:table-cell office:value-type="float" office:value="5500000" table:style-name="ce7">
            <text:p>5,500,000<text:s/></text:p>
          </table:table-cell>
          <table:table-cell office:value-type="float" office:value="2500000" table:style-name="ce7">
            <text:p>2,500,000<text:s/></text:p>
          </table:table-cell>
          <table:table-cell office:value-type="float" office:value="8000000" table:style-name="ce7">
            <text:p>8,000,000<text:s/></text:p>
          </table:table-cell>
          <table:table-cell office:value-type="float" office:value="0.44702199999999997" table:style-name="ce11">
            <text:p>0.4<text:s/></text:p>
          </table:table-cell>
          <table:table-cell table:number-columns-repeated="16378" table:style-name="ce3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3:04Z</dc:date>
    <meta:print-date>2010-08-30T09:16:12Z</meta:print-date>
  </office:meta>
</office:document-meta>
</file>